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ill eleverna på kursen Diskret Matematik, SF1610 i Kista ht12.</text:p>
      <text:p text:style-name="Standard"/>
      <text:p text:style-name="Standard">Det förlag som ger ut vår lärobok planerar att ge ut en reviderad upplaga och har bett mig om synpunkter. Svara gärna på följande frågor i denna textfil. Konvertera sedan till pdf och maila till olohed@math.kth.se. (Den som så föredrar kan posta sitt svar till Olof Heden, Matematiska institutionen, KTH, S-10044 Stockholm.)</text:p>
      <text:p text:style-name="Standard"/>
      <text:list xml:id="list2176140545" text:style-name="L1">
        <text:list-item>
          <text:p text:style-name="P1">Jag har läst <text:s/>xx <text:s/>% av de avsnitt i kursboken som ingår i kursen.</text:p>
          <text:p text:style-name="P1"/>
        </text:list-item>
      </text:list>
      <text:list xml:id="list1439934309" text:style-name="L2">
        <text:list-item>
          <text:p text:style-name="P2">Jag har gjort xx <text:s/>% av övningarna som finns i kursboken.</text:p>
        </text:list-item>
      </text:list>
      <text:p text:style-name="Standard"/>
      <text:list xml:id="list1767650157" text:continue-numbering="true" text:style-name="L2">
        <text:list-item>
          <text:p text:style-name="P2">Jag anser att följande avsnitt är utmärkt skrivna:</text:p>
        </text:list-item>
      </text:list>
      <text:p text:style-name="Standard"/>
      <text:list xml:id="list932221996" text:continue-numbering="true" text:style-name="L2">
        <text:list-item>
          <text:p text:style-name="P2">Jag anser att följande avsnitt borde skrivas om helt eller delvis: (skriv också varför!)</text:p>
          <text:p text:style-name="P2"/>
        </text:list-item>
        <text:list-item>
          <text:p text:style-name="P2">Jag hade svårt att förstå <text:span text:style-name="T1">förklaringarna</text:span> i följande avsnitt:</text:p>
          <text:p text:style-name="P2"/>
        </text:list-item>
        <text:list-item>
          <text:p text:style-name="P2">Jag anser att <text:span text:style-name="T1">övningarna</text:span> på följande avsnitt var </text:p>
          <text:p text:style-name="P2"/>
          <text:p text:style-name="P2">För lätta: <text:s text:c="9"/></text:p>
          <text:p text:style-name="P2"/>
          <text:p text:style-name="P2">För svåra: <text:s text:c="4"/></text:p>
          <text:p text:style-name="P2"/>
          <text:p text:style-name="P2">En lagom blandning av lätta och svårare uppgifter:</text:p>
        </text:list-item>
      </text:list>
      <text:p text:style-name="Standard"/>
      <text:list xml:id="list625476621" text:continue-numbering="true" text:style-name="L2">
        <text:list-item>
          <text:p text:style-name="P2">Jag tycker att <text:span text:style-name="T1">övningarna</text:span> på följande avsnitt bör förändras enligt nedan:</text:p>
        </text:list-item>
      </text:list>
      <text:p text:style-name="Standard"/>
      <text:list xml:id="list1853954857" text:continue-numbering="true" text:style-name="L2">
        <text:list-item>
          <text:p text:style-name="P2">Jag har följande synpunkter på <text:span text:style-name="T1">facit</text:span> till övningarna:</text:p>
        </text:list-item>
      </text:list>
      <text:p text:style-name="Standard"/>
      <text:list xml:id="list950000402" text:continue-numbering="true" text:style-name="L2">
        <text:list-item>
          <text:p text:style-name="P2">Jag vill också framföra nedanstående: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garen </meta:initial-creator>
    <meta:creation-date>2012-10-16T12:55:24</meta:creation-date>
    <dc:date>2012-10-16T20:17:02</dc:date>
    <dc:creator>agaren </dc:creator>
    <meta:editing-duration>PT00H21M41S</meta:editing-duration>
    <meta:editing-cycles>6</meta:editing-cycles>
    <meta:generator>OpenOffice.org/3.2$Linux OpenOffice.org_project/320m12$Build-9483</meta:generator>
    <meta:printed-by>agaren </meta:printed-by>
    <meta:print-date>2012-10-16T13:37:31</meta:print-date>
    <meta:document-statistic meta:table-count="0" meta:image-count="0" meta:object-count="0" meta:page-count="1" meta:paragraph-count="14" meta:word-count="171" meta:character-count="1022"/>
  </office:meta>
</office:document-meta>
</file>