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20pt" style:font-size-asian="20pt" style:font-size-complex="20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fo:padding="0.25cm" fo:border="0.035cm solid #000000" style:shadow="none"/>
      <style:text-properties fo:font-size="20pt" style:font-size-asian="20pt" style:font-size-complex="20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style:font-name="Arial"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F1624 Algebra och geometri för CMAST1, HT2010</text:p>
      <text:p text:style-name="P3"/>
      <text:p text:style-name="P2">VIKTIGA DATUM</text:p>
      <text:p text:style-name="P1"/>
      <text:p text:style-name="P4"><text:span text:style-name="T2">Anmälan till Kontrollskrivning 1<text:tab/></text:span><text:span text:style-name="T1">Så fort som möjligt </text:span>via Mina sidor.</text:p>
      <text:p text:style-name="P4"><text:span text:style-name="T2">Anmälan till tentamen<text:tab/><text:tab/><text:tab/><text:tab/></text:span>6 september - 3 oktober via Mina sidor.</text:p>
      <text:p text:style-name="P4"/>
      <text:p text:style-name="P4"><text:span text:style-name="T2">Seminarium 1 <text:tab/><text:tab/><text:tab/></text:span>Måndag 6 september, 11-12.</text:p>
      <text:p text:style-name="P4"><text:span text:style-name="T2">Seminarium 2<text:tab/><text:tab/><text:tab/></text:span>Måndag 13 september, 11-12.</text:p>
      <text:p text:style-name="P4"><text:span text:style-name="T2">Kontrollskrivning 1 <text:tab/></text:span>Måndag 13 september, 17.30-18.30.</text:p>
      <text:p text:style-name="P4"/>
      <text:p text:style-name="P4"><text:span text:style-name="T2">Seminarium 3<text:tab/><text:tab/><text:tab/></text:span>Måndag 20 september, 10-11.</text:p>
      <text:p text:style-name="P4"><text:span text:style-name="T2">Seminarium 4 <text:tab/><text:tab/><text:tab/></text:span>Måndag 27 september, 14-15.</text:p>
      <text:p text:style-name="P4"><text:span text:style-name="T2">Kontrollskrivning 2 <text:tab/></text:span>Måndag 27 september, 17.30-18.30.</text:p>
      <text:p text:style-name="P4"/>
      <text:p text:style-name="P4"><text:span text:style-name="T2">Seminarium 5 <text:tab/><text:tab/><text:tab/></text:span>Måndag 4 oktober, 14-15.</text:p>
      <text:p text:style-name="P4"><text:span text:style-name="T2">Seminarium 6 <text:tab/><text:tab/><text:tab/></text:span>Onsdag 13 oktober, 9-10.</text:p>
      <text:p text:style-name="P4"/>
      <text:p text:style-name="P4"><text:span text:style-name="T2">Tentamen <text:tab/><text:tab/><text:tab/><text:tab/></text:span>Fredag 22 oktober, kl 14.00-19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text-underline-style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urshemsida: http://www.math.kth.se/math/GRU/2010.2011/SF1624/CMAST/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9T20:36:32.79</meta:creation-date>
    <dc:date>2010-08-29T21:05:47.28</dc:date>
    <meta:editing-duration>PT00H14M0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87" meta:character-count="664"/>
  </office:meta>
</office:document-meta>
</file>