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ZHeiTi" svg:font-family="FZHeiTi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padding="0.25cm" fo:border="0.035cm solid #000000" style:shadow="none"/>
      <style:text-properties fo:font-size="20pt" style:font-size-asian="20pt" style:font-size-complex="20pt"/>
    </style:style>
    <style:style style:name="P5" style:family="paragraph" style:parent-style-name="Standard">
      <style:paragraph-properties fo:padding="0.25cm" fo:border="0.035cm solid #000000" style:shadow="non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padding="0.25cm" fo:border="0.035cm solid #000000" style:shadow="none"/>
      <style:text-properties fo:font-size="20pt" fo:font-style="italic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padding="0.25cm" fo:border="0.035cm solid #000000" style:shadow="non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padding="0.25cm" fo:border="0.035cm solid #000000" style:shadow="none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F1624 Algebra och geometri för CMAST1, HT2010</text:p>
      <text:p text:style-name="P1"/>
      <text:p text:style-name="P2">KONTAKTPERSONER</text:p>
      <text:p text:style-name="P3"/>
      <text:p text:style-name="P4"><text:span text:style-name="T1">Examinator<text:tab/><text:tab/><text:tab/><text:tab/></text:span><text:span text:style-name="T2">Mats Boij<text:tab/><text:tab/><text:tab/><text:tab/><text:tab/><text:tab/></text:span><text:span text:style-name="T2">boij@kth.se<text:tab/></text:span></text:p>
      <text:p text:style-name="P8">Ansvarar för kursens upplägg och de olika examinationsmomenten.</text:p>
      <text:p text:style-name="P7"/>
      <text:p text:style-name="P5">Kursledare<text:tab/><text:tab/><text:tab/><text:tab/><text:tab/><text:span text:style-name="T2">Jakob Jonsson<text:tab/><text:tab/><text:tab/><text:tab/><text:tab/>jakobj@kth.se</text:span></text:p>
      <text:p text:style-name="P8">Håller i föreläsningar och administrerar hemsidan för CMAST.</text:p>
      <text:p text:style-name="P7"/>
      <text:p text:style-name="P4"><text:span text:style-name="T1">Administratör<text:tab/><text:tab/><text:tab/><text:tab/></text:span><text:span text:style-name="T2">Ulla Gällstedt<text:tab/><text:tab/><text:tab/><text:tab/><text:tab/>ulla@math.kth.se<text:tab/><text:tab/></text:span></text:p>
      <text:p text:style-name="P8">Har hand om kursregistrering och andra ärenden av administrativ natur.</text:p>
      <text:p text:style-name="P8"/>
      <text:p text:style-name="P4"><text:span text:style-name="T1">Övningsassistenter<text:tab/><text:tab/><text:tab/></text:span><text:span text:style-name="T2">Grupp 1: Börje Leander<text:tab/><text:tab/><text:tab/>bebbe@kth.se</text:span></text:p>
      <text:p text:style-name="P4"><text:span text:style-name="T2"><text:tab/><text:tab/><text:tab/><text:tab/><text:tab/><text:tab/><text:tab/>Grupp 2: Erik Gyllenswärd<text:tab/><text:tab/>erikg@kth.se</text:span></text:p>
      <text:p text:style-name="P4"><text:span text:style-name="T2"><text:tab/><text:tab/><text:tab/><text:tab/><text:tab/><text:tab/><text:tab/>Grupp 3: Per Håkan Lundow<text:tab/><text:tab/>phl@kth.se</text:span></text:p>
      <text:p text:style-name="P4"><text:span text:style-name="T2"><text:tab/><text:tab/><text:tab/><text:tab/><text:tab/><text:tab/><text:tab/>Grupp 4: Bengt Lärka<text:tab/><text:tab/><text:tab/><text:tab/>bengan@kth.se</text:span><text:span text:style-name="T1"><text:tab/></text:span></text:p>
      <text:p text:style-name="P8">Har hand om övningar och seminarie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ZHeiTi" svg:font-family="FZHeiTi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text-underline-style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urshemsida: http://www.math.kth.se/math/GRU/2010.2011/SF1624/CMAST/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9T20:52:15.51</meta:creation-date>
    <dc:date>2010-08-30T10:34:31</dc:date>
    <meta:editing-duration>PT00H20M20S</meta:editing-duration>
    <meta:editing-cycles>3</meta:editing-cycles>
    <meta:generator>OpenOffice.org/3.2$Solaris_Sparc OpenOffice.org_project/320m12$Build-9483</meta:generator>
    <meta:document-statistic meta:table-count="0" meta:image-count="0" meta:object-count="0" meta:page-count="1" meta:paragraph-count="14" meta:word-count="76" meta:character-count="693"/>
    <dc:creator>Jakob Jonsson</dc:creator>
  </office:meta>
</office:document-meta>
</file>